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53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3" table:style-name="ce17">
            <text:p>7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16:165</text:p>
          </table:table-cell>
          <table:covered-table-cell/>
          <table:table-cell office:value-type="float" office:value="3069106.98" table:style-name="ce20">
            <text:p>3069106,9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05:343</text:p>
          </table:table-cell>
          <table:covered-table-cell/>
          <table:table-cell office:value-type="float" office:value="942279.55" table:style-name="ce20">
            <text:p>942279,5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5:344</text:p>
          </table:table-cell>
          <table:covered-table-cell/>
          <table:table-cell office:value-type="float" office:value="770848.52" table:style-name="ce20">
            <text:p>770848,5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89:408</text:p>
          </table:table-cell>
          <table:covered-table-cell/>
          <table:table-cell office:value-type="float" office:value="5403992.7699999996" table:style-name="ce20">
            <text:p>5403992,7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3:543</text:p>
          </table:table-cell>
          <table:covered-table-cell/>
          <table:table-cell office:value-type="float" office:value="754386.63" table:style-name="ce20">
            <text:p>754386,6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233</text:p>
          </table:table-cell>
          <table:covered-table-cell/>
          <table:table-cell office:value-type="float" office:value="245727.23" table:style-name="ce20">
            <text:p>245727,2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2:531</text:p>
          </table:table-cell>
          <table:covered-table-cell/>
          <table:table-cell office:value-type="float" office:value="4045663.31" table:style-name="ce20">
            <text:p>4045663,3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4000004:618</text:p>
          </table:table-cell>
          <table:covered-table-cell/>
          <table:table-cell office:value-type="float" office:value="38012.730000000003" table:style-name="ce20">
            <text:p>38012,7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200005:427</text:p>
          </table:table-cell>
          <table:covered-table-cell/>
          <table:table-cell office:value-type="float" office:value="649989.69999999995" table:style-name="ce20">
            <text:p>649989,7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2600002:448</text:p>
          </table:table-cell>
          <table:covered-table-cell/>
          <table:table-cell office:value-type="float" office:value="454799.45" table:style-name="ce20">
            <text:p>454799,4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3100005:252</text:p>
          </table:table-cell>
          <table:covered-table-cell/>
          <table:table-cell office:value-type="float" office:value="469730.17" table:style-name="ce20">
            <text:p>469730,1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800002:276</text:p>
          </table:table-cell>
          <table:covered-table-cell/>
          <table:table-cell office:value-type="float" office:value="538968.32999999996" table:style-name="ce20">
            <text:p>538968,3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760007:45</text:p>
          </table:table-cell>
          <table:covered-table-cell/>
          <table:table-cell office:value-type="float" office:value="603741.11" table:style-name="ce20">
            <text:p>603741,1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6:2462</text:p>
          </table:table-cell>
          <table:covered-table-cell/>
          <table:table-cell office:value-type="float" office:value="2317779.94" table:style-name="ce20">
            <text:p>2317779,9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6:2463</text:p>
          </table:table-cell>
          <table:covered-table-cell/>
          <table:table-cell office:value-type="float" office:value="2319729.41" table:style-name="ce20">
            <text:p>2319729,4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6:2464</text:p>
          </table:table-cell>
          <table:covered-table-cell/>
          <table:table-cell office:value-type="float" office:value="2460953.0699999998" table:style-name="ce20">
            <text:p>2460953,0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6:2465</text:p>
          </table:table-cell>
          <table:covered-table-cell/>
          <table:table-cell office:value-type="float" office:value="2178505.75" table:style-name="ce20">
            <text:p>2178505,7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15:1077</text:p>
          </table:table-cell>
          <table:covered-table-cell/>
          <table:table-cell office:value-type="float" office:value="1857160.85" table:style-name="ce20">
            <text:p>1857160,8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9:2612</text:p>
          </table:table-cell>
          <table:covered-table-cell/>
          <table:table-cell office:value-type="float" office:value="2573408.9500000002" table:style-name="ce20">
            <text:p>2573408,9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1:3352</text:p>
          </table:table-cell>
          <table:covered-table-cell/>
          <table:table-cell office:value-type="float" office:value="2392956.5" table:style-name="ce20">
            <text:p>2392956,5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8:505</text:p>
          </table:table-cell>
          <table:covered-table-cell/>
          <table:table-cell office:value-type="float" office:value="3589233.17" table:style-name="ce20">
            <text:p>3589233,1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9:845</text:p>
          </table:table-cell>
          <table:covered-table-cell/>
          <table:table-cell office:value-type="float" office:value="3248985.12" table:style-name="ce20">
            <text:p>3248985,1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201002:327</text:p>
          </table:table-cell>
          <table:covered-table-cell/>
          <table:table-cell office:value-type="float" office:value="3705298.06" table:style-name="ce20">
            <text:p>3705298,0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3:1176</text:p>
          </table:table-cell>
          <table:covered-table-cell/>
          <table:table-cell office:value-type="float" office:value="2865294.2" table:style-name="ce20">
            <text:p>2865294,2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001015:272</text:p>
          </table:table-cell>
          <table:covered-table-cell/>
          <table:table-cell office:value-type="float" office:value="6980581.6500000004" table:style-name="ce20">
            <text:p>6980581,6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3:3394</text:p>
          </table:table-cell>
          <table:covered-table-cell/>
          <table:table-cell office:value-type="float" office:value="2285731.12" table:style-name="ce20">
            <text:p>2285731,1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6639</text:p>
          </table:table-cell>
          <table:covered-table-cell/>
          <table:table-cell office:value-type="float" office:value="3399828.9" table:style-name="ce20">
            <text:p>3399828,9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6640</text:p>
          </table:table-cell>
          <table:covered-table-cell/>
          <table:table-cell office:value-type="float" office:value="3399828.9" table:style-name="ce20">
            <text:p>3399828,9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0200027:220</text:p>
          </table:table-cell>
          <table:covered-table-cell/>
          <table:table-cell office:value-type="float" office:value="634681.29" table:style-name="ce20">
            <text:p>634681,2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200039:198</text:p>
          </table:table-cell>
          <table:covered-table-cell/>
          <table:table-cell office:value-type="float" office:value="887105.66" table:style-name="ce20">
            <text:p>887105,6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200045:122</text:p>
          </table:table-cell>
          <table:covered-table-cell/>
          <table:table-cell office:value-type="float" office:value="733182.19" table:style-name="ce20">
            <text:p>733182,1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1800011:338</text:p>
          </table:table-cell>
          <table:covered-table-cell/>
          <table:table-cell office:value-type="float" office:value="336339.99" table:style-name="ce20">
            <text:p>336339,9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1800020:681</text:p>
          </table:table-cell>
          <table:covered-table-cell/>
          <table:table-cell office:value-type="float" office:value="473168.31" table:style-name="ce20">
            <text:p>473168,3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2700002:737</text:p>
          </table:table-cell>
          <table:covered-table-cell/>
          <table:table-cell office:value-type="float" office:value="561661.06000000006" table:style-name="ce20">
            <text:p>561661,0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07:782</text:p>
          </table:table-cell>
          <table:covered-table-cell/>
          <table:table-cell office:value-type="float" office:value="38275.32" table:style-name="ce20">
            <text:p>38275,3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07:783</text:p>
          </table:table-cell>
          <table:covered-table-cell/>
          <table:table-cell office:value-type="float" office:value="52641.72" table:style-name="ce20">
            <text:p>52641,7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08:1378</text:p>
          </table:table-cell>
          <table:covered-table-cell/>
          <table:table-cell office:value-type="float" office:value="43762.64" table:style-name="ce20">
            <text:p>43762,6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08:1379</text:p>
          </table:table-cell>
          <table:covered-table-cell/>
          <table:table-cell office:value-type="float" office:value="41731.56" table:style-name="ce20">
            <text:p>41731,5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11:443</text:p>
          </table:table-cell>
          <table:covered-table-cell/>
          <table:table-cell office:value-type="float" office:value="41476.68" table:style-name="ce20">
            <text:p>41476,6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12:750</text:p>
          </table:table-cell>
          <table:covered-table-cell/>
          <table:table-cell office:value-type="float" office:value="49863.99" table:style-name="ce20">
            <text:p>49863,9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4:4768</text:p>
          </table:table-cell>
          <table:covered-table-cell/>
          <table:table-cell office:value-type="float" office:value="95852.11" table:style-name="ce20">
            <text:p>95852,1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14:4769</text:p>
          </table:table-cell>
          <table:covered-table-cell/>
          <table:table-cell office:value-type="float" office:value="75363.94" table:style-name="ce20">
            <text:p>75363,9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14:4770</text:p>
          </table:table-cell>
          <table:covered-table-cell/>
          <table:table-cell office:value-type="float" office:value="82636.66" table:style-name="ce20">
            <text:p>82636,6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14:4771</text:p>
          </table:table-cell>
          <table:covered-table-cell/>
          <table:table-cell office:value-type="float" office:value="112292.53" table:style-name="ce20">
            <text:p>112292,5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5:2406</text:p>
          </table:table-cell>
          <table:covered-table-cell/>
          <table:table-cell office:value-type="float" office:value="39037.68" table:style-name="ce20">
            <text:p>39037,6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15:2407</text:p>
          </table:table-cell>
          <table:covered-table-cell/>
          <table:table-cell office:value-type="float" office:value="91786.8" table:style-name="ce20">
            <text:p>91786,8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17:463</text:p>
          </table:table-cell>
          <table:covered-table-cell/>
          <table:table-cell office:value-type="float" office:value="38801.089999999997" table:style-name="ce20">
            <text:p>38801,0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22:732</text:p>
          </table:table-cell>
          <table:covered-table-cell/>
          <table:table-cell office:value-type="float" office:value="34542.43" table:style-name="ce20">
            <text:p>34542,4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22:733</text:p>
          </table:table-cell>
          <table:covered-table-cell/>
          <table:table-cell office:value-type="float" office:value="44172.28" table:style-name="ce20">
            <text:p>44172,2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27:609</text:p>
          </table:table-cell>
          <table:covered-table-cell/>
          <table:table-cell office:value-type="float" office:value="41285.300000000003" table:style-name="ce20">
            <text:p>41285,3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32:2893</text:p>
          </table:table-cell>
          <table:covered-table-cell/>
          <table:table-cell office:value-type="float" office:value="58911.41" table:style-name="ce20">
            <text:p>58911,4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32:2894</text:p>
          </table:table-cell>
          <table:covered-table-cell/>
          <table:table-cell office:value-type="float" office:value="51993.599999999999" table:style-name="ce20">
            <text:p>51993,6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32:2895</text:p>
          </table:table-cell>
          <table:covered-table-cell/>
          <table:table-cell office:value-type="float" office:value="88519.16" table:style-name="ce20">
            <text:p>88519,1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32:2896</text:p>
          </table:table-cell>
          <table:covered-table-cell/>
          <table:table-cell office:value-type="float" office:value="32902.199999999997" table:style-name="ce20">
            <text:p>32902,2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43:444</text:p>
          </table:table-cell>
          <table:covered-table-cell/>
          <table:table-cell office:value-type="float" office:value="39037.68" table:style-name="ce20">
            <text:p>39037,6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47:495</text:p>
          </table:table-cell>
          <table:covered-table-cell/>
          <table:table-cell office:value-type="float" office:value="48458.84" table:style-name="ce20">
            <text:p>48458,8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48:777</text:p>
          </table:table-cell>
          <table:covered-table-cell/>
          <table:table-cell office:value-type="float" office:value="41140.160000000003" table:style-name="ce20">
            <text:p>41140,1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51:1952</text:p>
          </table:table-cell>
          <table:covered-table-cell/>
          <table:table-cell office:value-type="float" office:value="151566.15" table:style-name="ce20">
            <text:p>151566,1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52:274</text:p>
          </table:table-cell>
          <table:covered-table-cell/>
          <table:table-cell office:value-type="float" office:value="37569.120000000003" table:style-name="ce20">
            <text:p>37569,1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6028</text:p>
          </table:table-cell>
          <table:covered-table-cell/>
          <table:table-cell office:value-type="float" office:value="23204.48" table:style-name="ce20">
            <text:p>23204,4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300001:305</text:p>
          </table:table-cell>
          <table:covered-table-cell/>
          <table:table-cell office:value-type="float" office:value="42468.26" table:style-name="ce20">
            <text:p>42468,2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300001:306</text:p>
          </table:table-cell>
          <table:covered-table-cell/>
          <table:table-cell office:value-type="float" office:value="57018.67" table:style-name="ce20">
            <text:p>57018,6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01:738</text:p>
          </table:table-cell>
          <table:covered-table-cell/>
          <table:table-cell office:value-type="float" office:value="540539.42000000004" table:style-name="ce20">
            <text:p>540539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0100001:739</text:p>
          </table:table-cell>
          <table:covered-table-cell/>
          <table:table-cell office:value-type="float" office:value="693746.2" table:style-name="ce20">
            <text:p>693746,2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0100022:133</text:p>
          </table:table-cell>
          <table:covered-table-cell/>
          <table:table-cell office:value-type="float" office:value="85193.919999999998" table:style-name="ce20">
            <text:p>85193,9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25:125</text:p>
          </table:table-cell>
          <table:covered-table-cell/>
          <table:table-cell office:value-type="float" office:value="93642.91" table:style-name="ce20">
            <text:p>93642,9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200011:202</text:p>
          </table:table-cell>
          <table:covered-table-cell/>
          <table:table-cell office:value-type="float" office:value="274920.95" table:style-name="ce20">
            <text:p>274920,9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1200003:307</text:p>
          </table:table-cell>
          <table:covered-table-cell/>
          <table:table-cell office:value-type="float" office:value="561992.4" table:style-name="ce20">
            <text:p>561992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200001:754</text:p>
          </table:table-cell>
          <table:covered-table-cell/>
          <table:table-cell office:value-type="float" office:value="437472.31" table:style-name="ce20">
            <text:p>437472,3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700020:59</text:p>
          </table:table-cell>
          <table:covered-table-cell/>
          <table:table-cell office:value-type="float" office:value="970853.77" table:style-name="ce20">
            <text:p>970853,7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1000004:232</text:p>
          </table:table-cell>
          <table:covered-table-cell/>
          <table:table-cell office:value-type="float" office:value="3365780.6" table:style-name="ce20">
            <text:p>3365780,6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1000004:233</text:p>
          </table:table-cell>
          <table:covered-table-cell/>
          <table:table-cell office:value-type="float" office:value="89344.21" table:style-name="ce20">
            <text:p>89344,2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5300003:332</text:p>
          </table:table-cell>
          <table:covered-table-cell/>
          <table:table-cell office:value-type="float" office:value="981896.77" table:style-name="ce20">
            <text:p>981896,7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700007:1329</text:p>
          </table:table-cell>
          <table:covered-table-cell/>
          <table:table-cell office:value-type="float" office:value="3134583.76" table:style-name="ce20">
            <text:p>3134583,7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12000:1344</text:p>
          </table:table-cell>
          <table:covered-table-cell/>
          <table:table-cell office:value-type="float" office:value="849948.46" table:style-name="ce20">
            <text:p>849948,4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4000:2833</text:p>
          </table:table-cell>
          <table:covered-table-cell/>
          <table:table-cell office:value-type="float" office:value="3777480.34" table:style-name="ce20">
            <text:p>3777480,3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2535</text:p>
          </table:table-cell>
          <table:covered-table-cell/>
          <table:table-cell office:value-type="float" office:value="2880854.3" table:style-name="ce20">
            <text:p>2880854,3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8215</text:p>
          </table:table-cell>
          <table:covered-table-cell/>
          <table:table-cell office:value-type="float" office:value="4789878.66" table:style-name="ce20">
            <text:p>4789878,6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67000:669</text:p>
          </table:table-cell>
          <table:covered-table-cell/>
          <table:table-cell office:value-type="float" office:value="3830963.97" table:style-name="ce20">
            <text:p>3830963,9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0100014:1023</text:p>
          </table:table-cell>
          <table:covered-table-cell/>
          <table:table-cell office:value-type="float" office:value="639098.68000000005" table:style-name="ce20">
            <text:p>639098,6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420002:199</text:p>
          </table:table-cell>
          <table:covered-table-cell/>
          <table:table-cell office:value-type="float" office:value="243479.72" table:style-name="ce20">
            <text:p>243479,7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300016:457</text:p>
          </table:table-cell>
          <table:covered-table-cell/>
          <table:table-cell office:value-type="float" office:value="130837.5" table:style-name="ce20">
            <text:p>130837,5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11:1192</text:p>
          </table:table-cell>
          <table:covered-table-cell/>
          <table:table-cell office:value-type="float" office:value="1972625.93" table:style-name="ce20">
            <text:p>1972625,9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400002:350</text:p>
          </table:table-cell>
          <table:covered-table-cell/>
          <table:table-cell office:value-type="float" office:value="815329.41" table:style-name="ce20">
            <text:p>815329,4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124:110</text:p>
          </table:table-cell>
          <table:covered-table-cell/>
          <table:table-cell office:value-type="float" office:value="1129511.25" table:style-name="ce20">
            <text:p>1129511,2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4600006:252</text:p>
          </table:table-cell>
          <table:covered-table-cell/>
          <table:table-cell office:value-type="float" office:value="315891.09000000003" table:style-name="ce20">
            <text:p>315891,0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011:252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012:386</text:p>
          </table:table-cell>
          <table:covered-table-cell/>
          <table:table-cell office:value-type="float" office:value="233821.9" table:style-name="ce20">
            <text:p>233821,9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17:354</text:p>
          </table:table-cell>
          <table:covered-table-cell/>
          <table:table-cell office:value-type="float" office:value="1618605.35" table:style-name="ce20">
            <text:p>1618605,3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27:6712</text:p>
          </table:table-cell>
          <table:covered-table-cell/>
          <table:table-cell office:value-type="float" office:value="864862.13" table:style-name="ce20">
            <text:p>864862,1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32:10759</text:p>
          </table:table-cell>
          <table:covered-table-cell/>
          <table:table-cell office:value-type="float" office:value="4866186.76" table:style-name="ce20">
            <text:p>4866186,7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59:69</text:p>
          </table:table-cell>
          <table:covered-table-cell/>
          <table:table-cell office:value-type="float" office:value="5932035.1399999997" table:style-name="ce20">
            <text:p>5932035,1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91:366</text:p>
          </table:table-cell>
          <table:covered-table-cell/>
          <table:table-cell office:value-type="float" office:value="8912793.7799999993" table:style-name="ce20">
            <text:p>8912793,7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08:21492</text:p>
          </table:table-cell>
          <table:covered-table-cell/>
          <table:table-cell office:value-type="float" office:value="167127.23000000001" table:style-name="ce20">
            <text:p>167127,2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08:21493</text:p>
          </table:table-cell>
          <table:covered-table-cell/>
          <table:table-cell office:value-type="float" office:value="46263.89" table:style-name="ce20">
            <text:p>46263,8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6001:3479</text:p>
          </table:table-cell>
          <table:covered-table-cell/>
          <table:table-cell office:value-type="float" office:value="164044.76" table:style-name="ce20">
            <text:p>164044,7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79:4539</text:p>
          </table:table-cell>
          <table:covered-table-cell/>
          <table:table-cell office:value-type="float" office:value="4973230.33" table:style-name="ce20">
            <text:p>4973230,3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3213</text:p>
          </table:table-cell>
          <table:covered-table-cell/>
          <table:table-cell office:value-type="float" office:value="95530.89" table:style-name="ce20">
            <text:p>95530,8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1007:1258</text:p>
          </table:table-cell>
          <table:covered-table-cell/>
          <table:table-cell office:value-type="float" office:value="143876.26999999999" table:style-name="ce20">
            <text:p>143876,2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29:1065</text:p>
          </table:table-cell>
          <table:covered-table-cell/>
          <table:table-cell office:value-type="float" office:value="192996.93" table:style-name="ce20">
            <text:p>192996,9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7021:5122</text:p>
          </table:table-cell>
          <table:covered-table-cell/>
          <table:table-cell office:value-type="float" office:value="16437545.93" table:style-name="ce20">
            <text:p>16437545,9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7021:5123</text:p>
          </table:table-cell>
          <table:covered-table-cell/>
          <table:table-cell office:value-type="float" office:value="13961004" table:style-name="ce20">
            <text:p>13961004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7021:5127</text:p>
          </table:table-cell>
          <table:covered-table-cell/>
          <table:table-cell office:value-type="float" office:value="30398549.93" table:style-name="ce20">
            <text:p>30398549,9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7001:319</text:p>
          </table:table-cell>
          <table:covered-table-cell/>
          <table:table-cell office:value-type="float" office:value="606675.64" table:style-name="ce20">
            <text:p>606675,6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7001:338</text:p>
          </table:table-cell>
          <table:covered-table-cell/>
          <table:table-cell office:value-type="float" office:value="384880.25" table:style-name="ce20">
            <text:p>384880,2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7001:354</text:p>
          </table:table-cell>
          <table:covered-table-cell/>
          <table:table-cell office:value-type="float" office:value="362048.37" table:style-name="ce20">
            <text:p>362048,3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7001:355</text:p>
          </table:table-cell>
          <table:covered-table-cell/>
          <table:table-cell office:value-type="float" office:value="384880.25" table:style-name="ce20">
            <text:p>384880,2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7001:369</text:p>
          </table:table-cell>
          <table:covered-table-cell/>
          <table:table-cell office:value-type="float" office:value="606675.64" table:style-name="ce20">
            <text:p>606675,6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7001:445</text:p>
          </table:table-cell>
          <table:covered-table-cell/>
          <table:table-cell office:value-type="float" office:value="603413.94999999995" table:style-name="ce20">
            <text:p>603413,9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7001:447</text:p>
          </table:table-cell>
          <table:covered-table-cell/>
          <table:table-cell office:value-type="float" office:value="371833.46" table:style-name="ce20">
            <text:p>371833,4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8011:105</text:p>
          </table:table-cell>
          <table:covered-table-cell/>
          <table:table-cell office:value-type="float" office:value="596890.55000000005" table:style-name="ce20">
            <text:p>596890,5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8011:130</text:p>
          </table:table-cell>
          <table:covered-table-cell/>
          <table:table-cell office:value-type="float" office:value="381618.55" table:style-name="ce20">
            <text:p>381618,5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8011:131</text:p>
          </table:table-cell>
          <table:covered-table-cell/>
          <table:table-cell office:value-type="float" office:value="587105.46" table:style-name="ce20">
            <text:p>587105,4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2011:1589</text:p>
          </table:table-cell>
          <table:covered-table-cell/>
          <table:table-cell office:value-type="float" office:value="12264519.34" table:style-name="ce20">
            <text:p>12264519,34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13:271</text:p>
          </table:table-cell>
          <table:covered-table-cell/>
          <table:table-cell office:value-type="float" office:value="5425736.5199999996" table:style-name="ce20">
            <text:p>5425736,5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2026:2591</text:p>
          </table:table-cell>
          <table:covered-table-cell/>
          <table:table-cell office:value-type="float" office:value="2180450.25" table:style-name="ce20">
            <text:p>2180450,2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5002:6009</text:p>
          </table:table-cell>
          <table:covered-table-cell/>
          <table:table-cell office:value-type="float" office:value="204127.11" table:style-name="ce20">
            <text:p>204127,1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5052:2718</text:p>
          </table:table-cell>
          <table:covered-table-cell/>
          <table:table-cell office:value-type="float" office:value="2863684.83" table:style-name="ce20">
            <text:p>2863684,8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5052:2719</text:p>
          </table:table-cell>
          <table:covered-table-cell/>
          <table:table-cell office:value-type="float" office:value="10511137" table:style-name="ce20">
            <text:p>10511137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7021:16796</text:p>
          </table:table-cell>
          <table:covered-table-cell/>
          <table:table-cell office:value-type="float" office:value="6809110.4100000001" table:style-name="ce20">
            <text:p>6809110,4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35327</text:p>
          </table:table-cell>
          <table:covered-table-cell/>
          <table:table-cell office:value-type="float" office:value="196013.68" table:style-name="ce20">
            <text:p>196013,6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36:34:0603002:2902</text:p>
          </table:table-cell>
          <table:covered-table-cell/>
          <table:table-cell office:value-type="float" office:value="3519923.89" table:style-name="ce22">
            <text:p>3519923,89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6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7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7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7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9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240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47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102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5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5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5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5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5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5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5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5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5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5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5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5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5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5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5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5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5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5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5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5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5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5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24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12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12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12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2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2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12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12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12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12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12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12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12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12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12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12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12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12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12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12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12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12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12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12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12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12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12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12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12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12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12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12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12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12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12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12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12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12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05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1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1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1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1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1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1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1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1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1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1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09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4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5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2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2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2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4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401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4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6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601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901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901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3301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3301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2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7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8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18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18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18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8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8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27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3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5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18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3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33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33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3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100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10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100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1000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10004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010004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010004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100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1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0100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100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1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100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10004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100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3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7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87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87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01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01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01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0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2:01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01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01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01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01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2:01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01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2:01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2:01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2:01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2:01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2:01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2:01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01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01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01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2:01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2:01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2:01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2:01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2:01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03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05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19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1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2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2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4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4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18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19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2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49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000000:9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3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600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27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18:8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6:22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6:22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6:22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22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22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22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22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22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6:22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22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22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22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22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22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22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22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22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22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22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22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22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22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22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22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22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22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22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22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22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22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22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22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22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22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22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22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22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22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22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22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22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22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22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22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22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22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22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22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22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22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22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00000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201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300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67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334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1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3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10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5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5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5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1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2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53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72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7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1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4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46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405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28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28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28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28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20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207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3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3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404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405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4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405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4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08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5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5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8:7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400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400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18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7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7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1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1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1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3048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28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28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6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12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4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47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47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4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47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47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47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47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47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47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4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47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47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4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47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4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47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47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47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47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47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47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47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47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47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47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47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47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47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7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47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47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47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47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47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47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47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47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4800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4800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4800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4800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48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48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48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48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48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48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48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48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48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48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48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48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48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48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8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48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48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48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48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8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48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48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8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8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8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8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48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8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8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8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48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48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48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48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480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48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48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48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48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8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48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48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48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48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48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48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48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48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48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48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48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8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48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48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48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48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48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48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48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48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48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48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48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48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48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48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48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48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48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48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48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48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48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48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48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48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48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48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48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48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48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48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48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48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48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48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48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48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48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48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48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48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48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48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48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48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48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48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48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48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48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48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48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48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48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48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48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48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48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48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48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48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48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48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48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48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48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48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48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48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48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48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48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48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48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48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48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8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8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48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48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48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48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48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48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48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48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8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48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48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48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48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48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48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48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48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48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48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48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48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48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48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48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48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48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48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48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48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48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48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48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8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48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48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8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48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48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48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48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48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48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48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8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48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48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48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48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48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480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48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48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48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8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8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2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4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406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4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406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5013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4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4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53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6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01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702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7021:7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7022:9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8001:9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19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39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2001:7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2001:9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2001:9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3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6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7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7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7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7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7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7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7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7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7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7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7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7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7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7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7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7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7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7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7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7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7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7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7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7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7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7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7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7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7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7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7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7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7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7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7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7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7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7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7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7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7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21">
            <text:p>743</text:p>
          </table:table-cell>
          <table:table-cell office:value-type="string" table:number-columns-spanned="3" table:number-rows-spanned="1" table:style-name="ce2">
            <text:p>36:34:0607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AD29A696139F8C923C77C149244BB5A423664A0413BC76BA50EB86D7D96E28F11C0746C671E9D32D83A4DD25E01BE3F18B785669A0E28FFF7C2B111BA0FC1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6T13:34:21Z</meta:creation-date>
    <dc:date>2024-06-06T13:34:22Z</dc:date>
  </office:meta>
</office:document-meta>
</file>